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F# F# C# G# x2) - F# F# G# G# - (Bbm F#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C# <text:s text:c="2"/>G#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Bbm F# C# G#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F# F# G# G#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F# F# <text:s/>[Hook - Part #2] 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